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no Pro" svg:font-family="'Arno Pro'" style:font-family-generic="roman"/>
    <style:font-face style:name="Arno Pro Smbd" svg:font-family="'Arno Pro Smbd'" style:font-family-generic="roman"/>
    <style:font-face style:name="Arno Pro Smbd Subhead" svg:font-family="'Arno Pro Smbd Subhead'" style:font-family-generic="roman"/>
    <style:font-face style:name="Constantia" svg:font-family="Constantia" style:font-family-generic="roman"/>
    <style:font-face style:name="Minion Pro Regular" svg:font-family="'Minion Pro Regular'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Plus" svg:font-family="'Gentium Plus'" style:font-pitch="variable"/>
    <style:font-face style:name="Gentium Plus1" svg:font-family="'Gentium Plus'" style:font-adornments="Regular" style:font-pitch="variable"/>
    <style:font-face style:name="Constantia1" svg:font-family="Constantia" style:font-adornments="Regular" style:font-family-generic="roman" style:font-pitch="variable"/>
    <style:font-face style:name="Arno Pro1" svg:font-family="'Arno Pro'" style:font-family-generic="system" style:font-pitch="variable"/>
    <style:font-face style:name="Arno Pro Caption" svg:font-family="'Arno Pro Captio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1">
      <style:text-properties officeooo:paragraph-rsid="003108bd"/>
    </style:style>
    <style:style style:name="P2" style:family="paragraph" style:parent-style-name="para1">
      <style:paragraph-properties style:writing-mode="lr-tb"/>
    </style:style>
    <style:style style:name="P3" style:family="paragraph" style:parent-style-name="para1">
      <style:paragraph-properties fo:margin-top="0pt" fo:margin-bottom="0pt" loext:contextual-spacing="false"/>
    </style:style>
    <style:style style:name="P4" style:family="paragraph" style:parent-style-name="translation">
      <style:text-properties officeooo:paragraph-rsid="003108bd"/>
    </style:style>
    <style:style style:name="P5" style:family="paragraph" style:parent-style-name="translation">
      <style:text-properties fo:language="en" fo:country="GB" officeooo:rsid="003108bd" officeooo:paragraph-rsid="003108bd"/>
    </style:style>
    <style:style style:name="P6" style:family="paragraph" style:parent-style-name="translation">
      <style:text-properties officeooo:paragraph-rsid="0034ef83"/>
    </style:style>
    <style:style style:name="P7" style:family="paragraph" style:parent-style-name="para">
      <style:paragraph-properties fo:text-align="center" style:justify-single-word="false"/>
      <style:text-properties fo:language="en" fo:country="GB" officeooo:rsid="002f572f" officeooo:paragraph-rsid="002f572f"/>
    </style:style>
    <style:style style:name="P8" style:family="paragraph" style:parent-style-name="para">
      <style:paragraph-properties fo:margin-top="3pt" fo:margin-bottom="0pt" loext:contextual-spacing="false" fo:text-align="center" style:justify-single-word="false"/>
    </style:style>
    <style:style style:name="P9" style:family="paragraph" style:parent-style-name="translation_20_two_20_columns">
      <style:text-properties officeooo:paragraph-rsid="003108bd"/>
    </style:style>
    <style:style style:name="P10" style:family="paragraph" style:parent-style-name="translation_20_two_20_columns">
      <style:text-properties officeooo:paragraph-rsid="00323a95"/>
    </style:style>
    <style:style style:name="P11" style:family="paragraph" style:parent-style-name="translation_20_two_20_columns">
      <style:text-properties officeooo:paragraph-rsid="0034ef83"/>
    </style:style>
    <style:style style:name="P12" style:family="paragraph" style:parent-style-name="translation_20_two_20_columns">
      <style:paragraph-properties fo:margin-top="4pt" fo:margin-bottom="0pt" loext:contextual-spacing="false"/>
      <style:text-properties officeooo:paragraph-rsid="003108bd"/>
    </style:style>
    <style:style style:name="P13" style:family="paragraph" style:parent-style-name="translation_20_two_20_columns">
      <style:paragraph-properties fo:break-before="column"/>
    </style:style>
    <style:style style:name="P14" style:family="paragraph" style:parent-style-name="translation">
      <style:paragraph-properties fo:break-before="page"/>
      <style:text-properties officeooo:paragraph-rsid="0034ef83"/>
    </style:style>
    <style:style style:name="P15" style:family="paragraph" style:parent-style-name="translation">
      <style:text-properties fo:language="en" fo:country="GB" officeooo:rsid="003108bd" officeooo:paragraph-rsid="003108bd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officeooo:rsid="003108bd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23a95" style:font-style-asian="italic" style:font-style-complex="italic"/>
    </style:style>
    <style:style style:name="T5" style:family="text">
      <style:text-properties officeooo:rsid="00323a95"/>
    </style:style>
    <style:style style:name="T6" style:family="text">
      <style:text-properties fo:font-style="normal" officeooo:rsid="00323a95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2" fo:column-gap="10.01pt">
          <style:column style:rel-width="32767*" fo:start-indent="0pt" fo:end-indent="4.99pt"/>
          <style:column style:rel-width="32768*" fo:start-indent="4.99pt" fo:end-indent="0pt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गीता ध्यानम्</text:p>
      <text:p text:style-name="para1">ॐ पार्थाय प्रतिबोधितां भगवता नारायणेन स्वयं <text:line-break/>व्यासेन ग्रथितां पुराणमुनिना मध्ये महाभारतम् ।</text:p>
      <text:p text:style-name="para1">अद्वैतामृतवर्षिणीं भगवतीमष्टादशाध्यायिनीम् <text:line-break/>अम्ब त्वामनुसन्दधामि भगवद्गीते भवद्वेषिणीम् ॥</text:p>
      <text:p text:style-name="para1">वसुदेवसुतं देवं कंसचाणूरमर्दनम् ।<text:line-break/>देवकीपरमानन्दं कृष्णं वन्दे जगद्गुरुम् ॥</text:p>
      <text:p text:style-name="P8">स्थितप्रज्ञलक्षणम्</text:p>
      <text:p text:style-name="P3">अर्जुन उवाच।</text:p>
      <text:p text:style-name="para1">स्थितप्रज्ञस्य का भाषा समाधिस्थस्य केशव।<text:line-break/>स्थितधीः किं प्रभाषेत किमासीत व्रजेत किम्‌॥५४॥</text:p>
      <text:p text:style-name="para1">श्रीभगवानुवाच।</text:p>
      <text:p text:style-name="para1">प्रजहाति यदा कामान्सर्वान्पार्थ मनोगतान्‌।<text:line-break/>आत्मन्येवात्मना तुष्टः स्थितप्रज्ञस्तदोच्यते॥५५॥</text:p>
      <text:p text:style-name="para1">दुःखेष्वनुद्विग्नमनाः सुखेषु विगतस्पृहः।<text:line-break/>वीतरागभयक्रोधः स्थितधीर्मुनिरुच्यते॥५६॥</text:p>
      <text:p text:style-name="para1">यः सर्वत्रानभिस्नेहस्तत्तत्प्राप्य शुभाशुभम्‌।<text:line-break/>नाभिनन्दति न द्वेष्टि तस्य प्रज्ञा प्रतिष्ठिता॥५७॥</text:p>
      <text:p text:style-name="para1">यदा संहरते चायं कूर्मोऽङ्गानीव सर्वशः।<text:line-break/>इन्द्रियाणीन्द्रियार्थेभ्यस्तस्य प्रज्ञा प्रतिष्ठिता॥५८॥</text:p>
      <text:p text:style-name="para1">विषया विनिवर्तन्ते निराहारस्य देहिनः।<text:line-break/>रसवर्जं रसोऽप्यस्य परं दृष्ट्वा निवर्तते॥५९॥</text:p>
      <text:p text:style-name="para1">यततो ह्यपि कौन्तेय पुरुषस्य विपश्चितः।<text:line-break/>इन्द्रियाणि प्रमाथीनि हरन्ति प्रसभं मनः॥६०॥</text:p>
      <text:p text:style-name="para1">तानि सर्वाणि संयम्य युक्त आसीत मत्परः।<text:line-break/>वशे हि यस्येन्द्रियाणि तस्य प्रज्ञा प्रतिष्ठिता॥६१॥</text:p>
      <text:p text:style-name="para1"><text:soft-page-break/>ध्यायतो विषयान्पुंसः सङ्गस्तेषूपजायते।<text:line-break/>सङ्गात्सञ्जायते कामः कामात्क्रोधोऽभिजायते॥६२॥</text:p>
      <text:p text:style-name="para1">क्रोधाद्भवति सम्मोहः सम्मोहात्स्मृतिविभ्रमः।<text:line-break/>स्मृतिभ्रंशाद्‌ बुद्धिनाशो बुद्धिनाशात्प्रणश्यति॥६३॥</text:p>
      <text:p text:style-name="P1">रागद्वेषवियुक्तैस्तु विषयानिन्द्रियैश्चरन्‌। <text:line-break/>आत्मवश्यैर्विधेयात्मा प्रसादमधिगच्छति॥६४॥</text:p>
      <text:p text:style-name="para1">प्रसादे सर्वदुःखानां हानिरस्योपजायते।<text:line-break/>प्रसन्नचेतसो ह्याशु बुद्धिः पर्यवतिष्ठते॥६५॥</text:p>
      <text:p text:style-name="para1">नास्ति बुद्धिरयुक्तस्य न चायुक्तस्य भावना।<text:line-break/>न चाभावयतः शान्तिरशान्तस्य कुतः सुखम्‌॥६६॥</text:p>
      <text:p text:style-name="para1">इन्द्रियाणां हि चरतां यन्मनोऽनुविधीयते।<text:line-break/>तदस्य हरति प्रज्ञां वायुर्नावमिवाम्भसि॥६७॥</text:p>
      <text:p text:style-name="para1">तस्माद्यस्य महाबाहो निगृहीतानि सर्वशः।<text:line-break/>इन्द्रियाणीन्द्रियार्थेभ्यस्तस्य प्रज्ञा प्रतिष्ठिता॥६८॥</text:p>
      <text:p text:style-name="para1">या निशा सर्वभूतानां तस्यां जागर्ति संयमी।<text:line-break/>यस्यां जाग्रति भूतानि सा निशा पश्यतो मुनेः॥६९॥</text:p>
      <text:p text:style-name="para1">आपूर्यमाणमचलप्रतिष्ठं समुद्रमापः प्रविशन्ति यद्वत्‌।<text:line-break/>तद्वत्कामा यं प्रविशन्ति सर्वे स शान्तिमाप्नोति न कामकामी॥</text:p>
      <text:p text:style-name="P2">विहाय कामान्यः सर्वान्पुमांश्चरति निःस्पृहः।<text:line-break/>निर्ममो निरहङ्कारः स शान्तिमधिगच्छति॥७१॥</text:p>
      <text:p text:style-name="para1">एषा ब्राह्मी स्थितिः पार्थ नैनां प्राप्य विमुह्यति।<text:line-break/>स्थित्वास्यामन्तकालेऽपि ब्रह्मनिर्वाणमृच्छति॥७२॥</text:p>
      <text:p text:style-name="para1">ॐ तत्सदिति श्रीमद्भगवद्गीतासूपनिषत्सु ब्रह्मविद्यायां योगशास्त्रे श्रीकृष्णार्जुनसंवादे साङ्ख्ययोगो नाम द्वितीयोऽध्यायः॥</text:p>
      <text:p text:style-name="P6"/>
      <text:p text:style-name="P14">Om! O Bhagavad-Git<text:span text:style-name="T1">ā</text:span>, with which <text:span text:style-name="T1">Pārtha</text:span> was enlightened by the Lord <text:span text:style-name="T1">Nārāyana</text:span> Himself, and which was incorporated in the <text:span text:style-name="T1">Mahābhārata</text:span> by the ancient sage <text:span text:style-name="T1">Vyāsa</text:span>—the Blessed Mother, the Destroyer of rebirth, showering down the nectar of Advaita, and consisting of eighteen chapters—upon Thee, O Bhagavad-Git<text:span text:style-name="T1">ā</text:span>! O Loving Mother! I meditate.</text:p>
      <text:p text:style-name="translation">Thou son of Vasudeva, Destroyer of Kamsa and Chânura, Thou supreme bliss of Devaki, Guru of the Worlds, Thee, O Krishna, as God, we salute!</text:p>
      <text:p text:style-name="P6"><text:span text:style-name="T3">Arjuna </text:span><text:span text:style-name="T2">said</text:span>: </text:p>
      <text:p text:style-name="translation">Krishna, how can one identify a man who is firmly established and absorbed in Brahman? In what manner does an illumined soul speak? How does he sit? How does he walk? </text:p>
      <text:section text:style-name="Sect1" text:name="Section1">
        <text:p text:style-name="translation"><text:span text:style-name="T2">The Blessed Lord said</text:span>: </text:p>
        <text:p text:style-name="translation">He knows bliss in the Atman <text:line-break/>And wants nothing else. <text:line-break/>Cravings torment the heart: <text:line-break/>He renounces cravings. <text:line-break/>I call him illumined. </text:p>
        <text:p text:style-name="translation">Not shaken by adversity, <text:line-break/>Not hankering after happiness: <text:line-break/>Free from fear, free from anger, <text:line-break/>Free from the things of desire. <text:line-break/>I call him a seer, and illumined. </text:p>
        <text:p text:style-name="translation">The bonds of his flesh are broken. <text:line-break/>He is lucky, and does not rejoice: <text:line-break/>He is unlucky, and does not weep. <text:line-break/>I call him illumined. </text:p>
        <text:p text:style-name="translation">The tortoise can draw in its legs: <text:line-break/>The seer can draw in his senses. <text:line-break/>I call him illumined. </text:p>
        <text:p text:style-name="translation_20_two_20_columns_20_1">The abstinent run away from what they desire </text:p>
        <text:p text:style-name="P10">But carry their desires with them: </text:p>
        <text:p text:style-name="P10">When a man enters Reality, </text:p>
        <text:p text:style-name="P10">He leaves his desires behind him. </text:p>
        <text:p text:style-name="translation">Even a mind that knows the path <text:line-break/>Can be dragged from the path: <text:line-break/>The senses are so unruly. </text:p>
        <text:p text:style-name="translation">But he controls the senses <text:line-break/>And recollects the mind <text:line-break/>And fixes it on me. <text:line-break/>I call him illumined. </text:p>
        <text:p text:style-name="translation_20_two_20_columns_20_1">Thinking about sense-objects </text:p>
        <text:p text:style-name="P11">Will attach you to sense-objects; </text:p>
        <text:p text:style-name="P9">Grow attached, and you become addicted; </text:p>
        <text:p text:style-name="P11">Thwart your addiction, it turns to anger; </text:p>
        <text:p text:style-name="translation_20_two_20_columns_20_1">Be angry, and you confuse your mind; </text:p>
        <text:p text:style-name="translation_20_two_20_columns">Confuse your mind, you forget the lesson of experience; </text:p>
        <text:p text:style-name="translation_20_two_20_columns">Forget experience, you lose discrimination; </text:p>
        <text:p text:style-name="translation_20_two_20_columns">Lose discrimination, and you miss life’s only purpose. </text:p>
        <text:p text:style-name="P4">When he has no lust, no hatred, </text:p>
        <text:p text:style-name="P9">A man walks safely among the things of lust and hatred. </text:p>
        <text:p text:style-name="P9">To obey the Atman </text:p>
        <text:p text:style-name="P9">Is his peaceful joy; </text:p>
        <text:p text:style-name="translation">Sorrow melts <text:line-break/>Into that clear peace: <text:line-break/>His quiet mind <text:line-break/>Is soon established in peace. </text:p>
        <text:p text:style-name="P4"><text:soft-page-break/>The uncontrolled mind </text:p>
        <text:p text:style-name="translation_20_two_20_columns">Does not guess that the Atman is present: </text:p>
        <text:p text:style-name="translation_20_two_20_columns">How can it meditate? </text:p>
        <text:p text:style-name="translation_20_two_20_columns">Without meditation, where is peace? </text:p>
        <text:p text:style-name="translation_20_two_20_columns">Without peace, where is happiness? </text:p>
        <text:p text:style-name="P4">The wind turns a ship <text:line-break/>From its course upon the waters: <text:line-break/>The wandering winds of the senses <text:line-break/>Cast man’s mind adrift <text:tab/></text:p>
        <text:p text:style-name="translation_20_two_20_columns">And turn his better judgment from its course. </text:p>
        <text:p text:style-name="translation">When a man can still the senses <text:line-break/>I call him illumined. </text:p>
        <text:p text:style-name="P4">The recollected mind is awake <text:line-break/>In the knowledge of the Atman <text:line-break/>Which is dark night to the ignorant: </text:p>
        <text:p text:style-name="P9">The ignorant are awake in their sense-life </text:p>
        <text:p text:style-name="P9">Which they think is daylight: </text:p>
        <text:p text:style-name="translation_20_two_20_columns">To the seer it is darkness. </text:p>
        <text:p text:style-name="translation_20_two_20_columns_20_1"/>
        <text:p text:style-name="P13">Water flows continually into the ocean </text:p>
        <text:p text:style-name="P9">But the ocean is never disturbed: </text:p>
        <text:p text:style-name="P9">Desire flows into the mind of the seer </text:p>
        <text:p text:style-name="P9">But he is never disturbed. </text:p>
        <text:p text:style-name="translation_20_two_20_columns">The seer knows peace: </text:p>
        <text:p text:style-name="P9">The man who stirs up his own lusts </text:p>
        <text:p text:style-name="P9">Can never know peace. </text:p>
        <text:p text:style-name="translation_20_two_20_columns_20_1">He knows peace who has forgotten desire. </text:p>
        <text:p text:style-name="translation_20_two_20_columns">He lives without craving: </text:p>
        <text:p text:style-name="translation_20_two_20_columns">Free from ego, free from pride. </text:p>
        <text:p text:style-name="P12">This is the state of enlightenment in Brahman: </text:p>
        <text:p text:style-name="P9">A man does not fall back from it <text:line-break/>Into delusion. </text:p>
        <text:p text:style-name="P9">Even at the moment of death </text:p>
        <text:p text:style-name="P9">He is alive in that enlightenment: </text:p>
        <text:p text:style-name="P9">Brahman and he are one. </text:p>
      </text:section>
      <text:p text:style-name="P5"/>
      <text:p text:style-name="P5">Thus in the Srimad-Bhagavad-Gita, the Essence of the Upanishads, the Science of Brahman, the Scripture of Yoga, the Dialogue between Sri Krishna and Arjuna, ends the <text:span text:style-name="T5">Second</text:span> Chapter, <text:span text:style-name="T5">titled </text:span><text:span text:style-name="T4">The Yoga of Knowledge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no Pro" svg:font-family="'Arno Pro'" style:font-family-generic="roman"/>
    <style:font-face style:name="Arno Pro Smbd" svg:font-family="'Arno Pro Smbd'" style:font-family-generic="roman"/>
    <style:font-face style:name="Arno Pro Smbd Subhead" svg:font-family="'Arno Pro Smbd Subhead'" style:font-family-generic="roman"/>
    <style:font-face style:name="Constantia" svg:font-family="Constantia" style:font-family-generic="roman"/>
    <style:font-face style:name="Minion Pro Regular" svg:font-family="'Minion Pro Regular'" style:font-family-generic="roman"/>
    <style:font-face style:name="Sanskrit 2003" svg:font-family="'Sanskrit 2003'" style:font-family-generic="swiss"/>
    <style:font-face style:name="Trebuchet MS" svg:font-family="'Trebuchet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Plus" svg:font-family="'Gentium Plus'" style:font-pitch="variable"/>
    <style:font-face style:name="Gentium Plus1" svg:font-family="'Gentium Plus'" style:font-adornments="Regular" style:font-pitch="variable"/>
    <style:font-face style:name="Constantia1" svg:font-family="Constantia" style:font-adornments="Regular" style:font-family-generic="roman" style:font-pitch="variable"/>
    <style:font-face style:name="Arno Pro1" svg:font-family="'Arno Pro'" style:font-family-generic="system" style:font-pitch="variable"/>
    <style:font-face style:name="Arno Pro Caption" svg:font-family="'Arno Pro Captio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lr-tb"/>
      <style:text-properties style:use-window-font-color="true" style:font-name="Constantia" fo:font-size="11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push-char-count="2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onstantia" fo:font-family="Constant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nstantia" fo:font-family="Constantia" style:font-family-generic="roman" fo:font-size="12pt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1" style:family="paragraph" style:parent-style-name="Standard" style:list-style-name="">
      <style:paragraph-properties fo:margin-left="20.01pt" fo:margin-right="0pt" fo:margin-top="3pt" fo:margin-bottom="0pt" loext:contextual-spacing="false" fo:line-height="18pt" fo:text-align="start" style:justify-single-word="false" fo:text-indent="-20.01pt" style:auto-text-indent="false" style:text-autospace="none">
        <style:tab-stops/>
      </style:paragraph-properties>
      <style:text-properties fo:color="#000000" style:font-name="Sanskrit 2003" fo:font-family="'Sanskrit 2003'" style:font-family-generic="swiss" fo:font-size="16pt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5pt" style:language-complex="sa" style:country-complex="IN"/>
    </style:style>
    <style:style style:name="para" style:family="paragraph" style:parent-style-name="para1" style:list-style-name="">
      <style:paragraph-properties fo:margin-left="20.01pt" fo:margin-right="0pt" fo:margin-top="0pt" fo:margin-bottom="0pt" loext:contextual-spacing="false" fo:line-height="20.01pt" fo:text-align="start" style:justify-single-word="false" fo:text-indent="-20.01pt" style:auto-text-indent="false" style:text-autospace="none">
        <style:tab-stops/>
      </style:paragraph-properties>
      <style:text-properties fo:color="#000000" style:font-name="Constantia1" fo:font-family="Constantia" style:font-style-name="Regular" style:font-family-generic="roman" style:font-pitch="variable" fo:font-size="14pt" fo:language="zxx" fo:country="none" style:font-name-asian="Sanskrit 2003" style:font-family-asian="'Sanskrit 2003'" style:font-family-generic-asian="swiss" style:font-size-asian="16pt" style:font-name-complex="Sanskrit 2003" style:font-family-complex="'Sanskrit 2003'" style:font-family-generic-complex="swiss" style:font-size-complex="16pt" style:language-complex="sa" style:country-complex="IN"/>
    </style:style>
    <style:style style:name="translit" style:family="paragraph" style:parent-style-name="para">
      <style:text-properties style:font-name="Gentium Plus" fo:font-family="'Gentium Plus'" style:font-pitch="variable" fo:font-size="14pt" fo:language="zxx" fo:country="none" style:font-size-asian="14pt" style:language-asian="zxx" style:country-asian="none" style:font-name-complex="Gentium Plus" style:font-family-complex="'Gentium Plus'" style:font-pitch-complex="variable" style:font-size-complex="14pt" style:language-complex="zxx" style:country-complex="none"/>
    </style:style>
    <style:style style:name="translit_20_1" style:display-name="translit 1" style:family="paragraph" style:parent-style-name="translit" style:master-page-name="">
      <style:paragraph-properties fo:margin-top="4.99pt" fo:margin-bottom="0pt" loext:contextual-spacing="false" style:page-number="auto"/>
    </style:style>
    <style:style style:name="translation" style:family="paragraph" style:parent-style-name="translit_20_1">
      <style:paragraph-properties fo:margin-left="0pt" fo:margin-right="0pt" fo:margin-top="4pt" fo:margin-bottom="0pt" loext:contextual-spacing="false" fo:line-height="13.01pt" fo:text-indent="0pt" style:auto-text-indent="false"/>
      <style:text-properties style:font-name="Gentium Plus1" fo:font-family="'Gentium Plus'" style:font-style-name="Regular" style:font-pitch="variable" fo:font-size="11pt"/>
    </style:style>
    <style:style style:name="_5b_No_20_Paragraph_20_Style_5d_" style:display-name="[No Paragraph Style]" style:family="paragraph" style:default-outline-level="">
      <style:paragraph-properties fo:margin-top="0pt" fo:margin-bottom="0pt" loext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style:text-line-through-style="none" style:text-line-through-type="none" style:font-name="Minion Pro Regular" fo:font-family="'Minion Pro Regular'" style:font-family-generic="roman" fo:font-size="12pt" fo:letter-spacing="normal" fo:language="en" fo:country="US" fo:font-style="normal" style:text-underline-style="none" fo:font-weight="normal" style:font-name-asian="Arno Pro Caption" style:font-family-asian="'Arno Pro Caption'" style:font-family-generic-asian="system" style:font-pitch-asian="variable" style:font-size-asian="12pt" style:font-style-asian="normal" style:font-weight-asian="normal" style:font-name-complex="Arno Pro1" style:font-family-complex="'Arno Pro'" style:font-family-generic-complex="system" style:font-pitch-complex="variable" style:font-size-complex="12pt" style:text-emphasize="none" style:text-scale="100%" fo:hyphenate="true" fo:hyphenation-push-char-count="2"/>
    </style:style>
    <style:style style:name="Names" style:family="paragraph" style:parent-style-name="_5b_No_20_Paragraph_20_Style_5d_" style:default-outline-level="">
      <style:paragraph-properties fo:margin-top="0pt" fo:margin-bottom="4pt" loext:contextual-spacing="false" style:line-height-at-least="15pt" fo:text-align="center" style:justify-single-word="false" fo:hyphenation-ladder-count="no-limit" style:vertical-align="middle"/>
      <style:text-properties fo:color="#000000" style:text-line-through-style="none" style:text-line-through-type="none" style:font-name="Arno Pro Smbd" fo:font-family="'Arno Pro Smbd'" style:font-family-generic="roman" fo:font-size="12.5pt" fo:letter-spacing="normal" fo:language="en" fo:country="US" fo:font-style="italic" style:text-underline-style="none" fo:font-weight="normal" style:font-size-asian="12.5pt" style:font-style-asian="italic" style:font-weight-asian="normal" style:text-emphasize="none" style:text-scale="100%" fo:hyphenate="false" fo:hyphenation-push-char-count="2"/>
    </style:style>
    <style:style style:name="ProseText" style:family="paragraph" style:parent-style-name="_5b_No_20_Paragraph_20_Style_5d_" style:default-outline-level="">
      <style:paragraph-properties fo:margin-left="27.01pt" fo:margin-right="0pt" fo:margin-top="0pt" fo:margin-bottom="11pt" loext:contextual-spacing="false" style:line-height-at-least="15pt" fo:text-align="justify" style:justify-single-word="false" fo:hyphenation-ladder-count="no-limit" fo:text-indent="-27.01pt" style:auto-text-indent="false" style:vertical-align="middle"/>
      <style:text-properties fo:color="#000000" style:text-line-through-style="none" style:text-line-through-type="none" style:font-name="Arno Pro" fo:font-family="'Arno Pro'" style:font-family-generic="roman" fo:font-size="12.5pt" fo:letter-spacing="normal" fo:language="en" fo:country="US" fo:font-style="normal" style:text-underline-style="none" fo:font-weight="normal" style:font-size-asian="12.5pt" style:font-style-asian="normal" style:font-weight-asian="normal" style:text-emphasize="none" style:text-scale="100%" fo:hyphenate="true" fo:hyphenation-push-char-count="2"/>
    </style:style>
    <style:style style:name="Verse_20_Text" style:display-name="Verse Text" style:family="paragraph" style:parent-style-name="ProseText" style:default-outline-level="">
      <style:paragraph-properties fo:margin-left="27.01pt" fo:margin-right="0pt" fo:margin-top="0pt" fo:margin-bottom="11pt" loext:contextual-spacing="false" style:line-height-at-least="15pt" fo:text-align="start" style:justify-single-word="false" fo:hyphenation-ladder-count="no-limit" fo:text-indent="-27.01pt" style:auto-text-indent="false" style:vertical-align="middle"/>
      <style:text-properties fo:color="#000000" style:text-line-through-style="none" style:text-line-through-type="none" style:font-name="Arno Pro" fo:font-family="'Arno Pro'" style:font-family-generic="roman" fo:font-size="12.5pt" fo:letter-spacing="normal" fo:language="en" fo:country="US" fo:font-style="normal" style:text-underline-style="none" fo:font-weight="normal" style:font-size-asian="12.5pt" style:font-style-asian="normal" style:font-weight-asian="normal" style:text-emphasize="none" style:text-scale="100%" fo:hyphenate="true" fo:hyphenation-push-char-count="2"/>
    </style:style>
    <style:style style:name="Chapter" style:family="paragraph" style:parent-style-name="_5b_No_20_Paragraph_20_Style_5d_" style:default-outline-level="">
      <style:paragraph-properties fo:margin-top="0pt" fo:margin-bottom="10.01pt" loext:contextual-spacing="false" fo:line-height="120%" fo:text-align="center" style:justify-single-word="false" fo:hyphenation-ladder-count="no-limit" style:vertical-align="middle"/>
      <style:text-properties fo:color="#000000" style:text-line-through-style="none" style:text-line-through-type="none" style:font-name="Arno Pro Smbd Subhead" fo:font-family="'Arno Pro Smbd Subhead'" style:font-family-generic="roman" fo:font-size="14.5pt" fo:letter-spacing="normal" fo:language="en" fo:country="US" fo:font-style="normal" style:text-underline-style="none" fo:font-weight="normal" style:font-size-asian="14.5pt" style:font-style-asian="normal" style:font-weight-asian="normal" style:text-emphasize="none" style:text-scale="100%" fo:hyphenate="true" fo:hyphenation-push-char-count="2"/>
    </style:style>
    <style:style style:name="translation_20_two_20_columns" style:display-name="translation two columns" style:family="paragraph" style:parent-style-name="translation">
      <style:paragraph-properties fo:margin-left="14pt" fo:margin-right="0pt" fo:margin-top="0pt" fo:margin-bottom="0pt" loext:contextual-spacing="false" fo:text-indent="-14pt" style:auto-text-indent="false">
        <style:tab-stops/>
      </style:paragraph-properties>
    </style:style>
    <style:style style:name="translation_20_two_20_columns_20_1" style:display-name="translation two columns 1" style:family="paragraph" style:parent-style-name="translation_20_two_20_columns">
      <style:paragraph-properties fo:margin-top="4pt" fo:margin-bottom="0pt" loext:contextual-spacing="false"/>
    </style:style>
    <style:style style:name="Verse_20_Numbers" style:display-name="Verse Numbers" style:family="text">
      <style:text-properties fo:font-size="9pt" fo:font-style="normal" fo:font-weight="normal" style:font-size-asian="9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396pt" fo:page-height="612pt" style:num-format="1" style:print-orientation="portrait" fo:margin-top="36pt" fo:margin-bottom="36pt" fo:margin-left="20.01pt" fo:margin-right="36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7:26:47.869000000</meta:creation-date>
    <dc:title>New Document</dc:title>
    <meta:editing-duration>P4DT11H28M19S</meta:editing-duration>
    <meta:editing-cycles>16</meta:editing-cycles>
    <meta:generator>LibreOffice/6.1.5.2$Windows_X86_64 LibreOffice_project/90f8dcf33c87b3705e78202e3df5142b201bd805</meta:generator>
    <dc:date>2020-06-20T20:19:41.893000000</dc:date>
    <meta:print-date>2020-06-20T20:19:22.268000000</meta:print-date>
    <dc:creator>Swami Mahayogananda</dc:creator>
    <meta:printed-by>Swami Mahayogananda</meta:printed-by>
    <meta:document-statistic meta:table-count="0" meta:image-count="0" meta:object-count="0" meta:page-count="4" meta:paragraph-count="83" meta:word-count="787" meta:character-count="4440" meta:non-whitespace-character-count="3653"/>
    <meta:template xlink:type="simple" xlink:actuate="onRequest" xlink:title="New Document" xlink:href="file:///C:/Users/Mahayogananda/AppData/Roaming/LibreOffice/4/user/template/New%20Document.ott" meta:date="2019-11-14T17:26:47.495000000"/>
  </office:meta>
</office:document-meta>
</file>